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3000002BE6A007149683A86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.9583in" svg:height="5.8508in" draw:z-index="0"><draw:image xlink:href="Pictures/1000020100000163000002BE6A007149683A86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9T07:44:31.998000000</meta:creation-date>
    <dc:date>2022-10-29T07:44:57.931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